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PT Serif" svg:font-family="'PT Serif'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559d5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paragraph-rsid="002559d5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Times New Roman" fo:font-size="18pt" fo:font-weight="normal" officeooo:rsid="001c4ea6" style:font-name-asian="Times New Roman1" style:font-size-asian="18pt" style:language-asian="ru" style:country-asian="RU" style:font-weight-asian="normal" style:font-name-complex="Times New Roman1" style:font-size-complex="18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2559d5" style:font-size-asian="14pt" style:font-size-complex="14pt"/>
    </style:style>
    <style:style style:name="T5" style:family="text">
      <style:text-properties style:font-name="Times New Roman" fo:font-size="14pt" officeooo:rsid="00259e77" style:font-size-asian="14pt" style:font-size-complex="14pt"/>
    </style:style>
    <style:style style:name="T6" style:family="text">
      <style:text-properties officeooo:rsid="002559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44"/></text:span><text:span text:style-name="T2">СОГЛАСИЕ </text:span></text:p>
      <text:p text:style-name="P1"><text:span text:style-name="T2"><text:s text:c="42"/>на обнародование изображения</text:span></text:p>
      <text:p text:style-name="P2"/>
      <text:p text:style-name="P1"/>
      <text:p text:style-name="P1"/>
      <text:p text:style-name="P1"><text:s/><text:span text:style-name="T6">В</text:span><text:span text:style-name="T3"> соответствии со ст.152.1 ГК РФ и Федеральным законом от 27.07.2006 № 152- ФЗ «О персональных данных» настоящим выражаю свое согласие <text:s/>на фото и видео съемку в рамках реализуемого регионального проекта </text:span><text:span text:style-name="T4">журнала «Красный»</text:span><text:span text:style-name="T3">, а также даю согласие на обнародования фото, содержащих мое изображение, предоставляю право дальнейшего использования фотографий и видеозапис</text:span><text:span text:style-name="T4">ей</text:span><text:span text:style-name="T3">, содержащих мое изображение, включая воспроизведение, распространение, публичный показ, передачу в эфир и по кабелю, доведение до всеобщего сведения посредством размещения в сети Интернет, на информационных ресурсах, в том числе в социальных сетях, а также предоставляю право использовать звук и/или изображение, полученное во время </text:span><text:span text:style-name="T4">реализации проекта</text:span><text:span text:style-name="T3"> в целях </text:span><text:span text:style-name="T4">рекламы и </text:span><text:span text:style-name="T3">популяризации </text:span><text:span text:style-name="T5">п</text:span><text:span text:style-name="T3">роекта. Подтверждаю, что ознакомлен(а) с документами , устанавливающими порядок обработки персональных данных, а также с моими правами и обязанностями в этой области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PT Serif" svg:font-family="'PT Serif'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7T05:35:28.474000000</dc:date>
    <meta:editing-duration>PT1H4M25S</meta:editing-duration>
    <meta:editing-cycles>13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3" meta:word-count="126" meta:character-count="1041" meta:non-whitespace-character-count="828"/>
  </office:meta>
</office:document-meta>
</file>